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5af8"/>
    </style:style>
    <style:style style:name="P2" style:family="paragraph" style:parent-style-name="Standard">
      <style:text-properties officeooo:rsid="00195af8" officeooo:paragraph-rsid="00195af8"/>
    </style:style>
    <style:style style:name="T1" style:family="text">
      <style:text-properties officeooo:rsid="00195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Zad 1</text:span></text:p>
      <text:p text:style-name="P1">Napisz funkcję, zamieniającą pierwszą literę ciągu znaków na wielką literę, oraz wszystkie spacje i białe znaki na znak '*'. Przedstaw działanie funkcji. <text:s/><text:span text:style-name="T1">(4pkt)</text:span></text:p>
      <text:p text:style-name="P1"/>
      <text:p text:style-name="P2">zad 2</text:p>
      <text:p text:style-name="P2">SZYFR: program wczytuje litery w momencie każdorazowego naciśnięcia klawisza tekst z pola tekstowego, następnie szyfruje je i wypisuje po prawej stronie pola tekstowego na ekran. Szyfrowanie ma się odbywać w taki sposób, aby litera zaszyfrowana była przesunięciem o 2 względem alfabetu (zapętlenie), np. a -&gt; c, k-&gt;m, z-&gt;b. <text:s/>(6pkt)</text:p>
      <text:p text:style-name="P2"/>
      <text:p text:style-name="P2">zad 3</text:p>
      <text:p text:style-name="P2">Napisz funkcję, sprawdzającą poprawność hasła: hasło musi zaczynać się od cyfry, po której następuje ciąg co najmniej 3-znakowy, zawierający cyfry i małe litery. Hasło musi kończyć się wielką literą, poprzedzoną cyfrą. Ponadto hasło jest dobre, jeżeli suma kodów ASCII wszystkich znaków jest liczbą parzystą. Sprawdź działanie funkcji. (6pk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7:23:22.562000000</meta:creation-date>
    <dc:date>2019-10-17T07:25:11.283000000</dc:date>
    <meta:editing-duration>PT1M51S</meta:editing-duration>
    <meta:editing-cycles>1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6" meta:word-count="126" meta:character-count="849" meta:non-whitespace-character-count="727"/>
  </office:meta>
</office:document-meta>
</file>